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00</text:p>
          </table:table-cell>
          <table:table-cell table:number-columns-repeated="2" table:style-name="ce2"/>
          <table:table-cell office:value-type="string" table:style-name="ce6">
            <text:p>23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20107:563</text:p>
          </table:table-cell>
          <table:table-cell office:value-type="float" office:value="75648.72" table:style-name="ce15">
            <text:p>75 648.72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30104:5216</text:p>
          </table:table-cell>
          <table:table-cell office:value-type="float" office:value="507981.04" table:style-name="ce15">
            <text:p>507 981.04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40201:1604</text:p>
          </table:table-cell>
          <table:table-cell office:value-type="float" office:value="714773.45" table:style-name="ce15">
            <text:p>714 773.45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209:4700</text:p>
          </table:table-cell>
          <table:table-cell office:value-type="float" office:value="155721.75" table:style-name="ce15">
            <text:p>155 721.75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6:000000:1346</text:p>
          </table:table-cell>
          <table:table-cell office:value-type="float" office:value="73028.350000000006" table:style-name="ce15">
            <text:p>73 028.35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20109:5009</text:p>
          </table:table-cell>
          <table:table-cell office:value-type="float" office:value="72460.039999999994" table:style-name="ce15">
            <text:p>72 460.04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101:1789</text:p>
          </table:table-cell>
          <table:table-cell office:value-type="float" office:value="885166.88" table:style-name="ce15">
            <text:p>885 166.88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8:3732</text:p>
          </table:table-cell>
          <table:table-cell office:value-type="float" office:value="2050237.76" table:style-name="ce15">
            <text:p>2 050 237.76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103:1809</text:p>
          </table:table-cell>
          <table:table-cell office:value-type="float" office:value="1367430.46" table:style-name="ce15">
            <text:p>1 367 430.46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104:2679</text:p>
          </table:table-cell>
          <table:table-cell office:value-type="float" office:value="1874016.56" table:style-name="ce15">
            <text:p>1 874 016.56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3:4791</text:p>
          </table:table-cell>
          <table:table-cell office:value-type="float" office:value="656971.27" table:style-name="ce15">
            <text:p>656 971.27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50101:1864</text:p>
          </table:table-cell>
          <table:table-cell office:value-type="float" office:value="526339.93999999994" table:style-name="ce15">
            <text:p>526 339.94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10127:446</text:p>
          </table:table-cell>
          <table:table-cell office:value-type="float" office:value="1088363.02" table:style-name="ce15">
            <text:p>1 088 363.02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10127:447</text:p>
          </table:table-cell>
          <table:table-cell office:value-type="float" office:value="1111618.6399999999" table:style-name="ce15">
            <text:p>1 111 618.64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6:080908:767</text:p>
          </table:table-cell>
          <table:table-cell office:value-type="float" office:value="577459.36" table:style-name="ce15">
            <text:p>577 459.36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9:070101:1322</text:p>
          </table:table-cell>
          <table:table-cell office:value-type="float" office:value="710418.4" table:style-name="ce15">
            <text:p>710 418.40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705:257</text:p>
          </table:table-cell>
          <table:table-cell office:value-type="float" office:value="1796544.75" table:style-name="ce15">
            <text:p>1 796 544.75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30301:2012</text:p>
          </table:table-cell>
          <table:table-cell office:value-type="float" office:value="2086396.2" table:style-name="ce15">
            <text:p>2 086 396.20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575</text:p>
          </table:table-cell>
          <table:table-cell office:value-type="float" office:value="2003581.5" table:style-name="ce15">
            <text:p>2 003 581.50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10410:698</text:p>
          </table:table-cell>
          <table:table-cell office:value-type="float" office:value="1731094.42" table:style-name="ce15">
            <text:p>1 731 094.42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30121:123</text:p>
          </table:table-cell>
          <table:table-cell office:value-type="float" office:value="70497117.210000008" table:style-name="ce15">
            <text:p>70 497 117.21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21:129</text:p>
          </table:table-cell>
          <table:table-cell office:value-type="float" office:value="66488618.599999994" table:style-name="ce15">
            <text:p>66 488 618.60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714:1988</text:p>
          </table:table-cell>
          <table:table-cell office:value-type="float" office:value="10962220.189999999" table:style-name="ce15">
            <text:p>10 962 220.19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801:471</text:p>
          </table:table-cell>
          <table:table-cell office:value-type="float" office:value="19229472.600000001" table:style-name="ce15">
            <text:p>19 229 472.60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9:070101:1323</text:p>
          </table:table-cell>
          <table:table-cell office:value-type="float" office:value="305675.44" table:style-name="ce15">
            <text:p>305 675.44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3:080103:4344</text:p>
          </table:table-cell>
          <table:table-cell office:value-type="float" office:value="694452.41" table:style-name="ce15">
            <text:p>694 452.41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25:1792</text:p>
          </table:table-cell>
          <table:table-cell office:value-type="float" office:value="2281495.62" table:style-name="ce15">
            <text:p>2 281 495.62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00000:998</text:p>
          </table:table-cell>
          <table:table-cell office:value-type="float" office:value="233060.11" table:style-name="ce15">
            <text:p>233 060.11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8:070101:2133</text:p>
          </table:table-cell>
          <table:table-cell office:value-type="float" office:value="73054.239999999991" table:style-name="ce15">
            <text:p>73 054.24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9:010105:1291</text:p>
          </table:table-cell>
          <table:table-cell office:value-type="float" office:value="504079.8" table:style-name="ce15">
            <text:p>504 079.80</text:p>
          </table:table-cell>
          <table:table-cell office:value-type="date" office:date-value="2023-10-11T00:00:00" table:style-name="ce16">
            <text:p>11.10.2023</text:p>
          </table:table-cell>
          <table:table-cell office:value-type="date" office:date-value="2023-10-10T00:00:00" table:style-name="ce16">
            <text:p>1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4EE1D7E1C5978D7AFEDCBE41AEF5858ABB0DD6CA089C95496AF8D7EF90263A15B4FB3B6281073BFC9075CF9A58D98231C2602A404A6FB22A5D5C9DC542726E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23T04:13:50Z</dc:date>
    <meta:print-date>2023-09-29T09:21:29Z</meta:print-date>
  </office:meta>
</office:document-meta>
</file>